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3" svg:font-family="Arial" style:font-family-generic="swiss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9pt" officeooo:paragraph-rsid="000fa971" style:font-size-asian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0fa971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1" fo:font-size="12pt" officeooo:paragraph-rsid="000fa97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paragraph-rsid="000fa97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paragraph-rsid="000fa971" style:font-name-complex="Arial1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1" officeooo:paragraph-rsid="000fa971" style:font-name-complex="Arial1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fa971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officeooo:paragraph-rsid="000fa971"/>
    </style:style>
    <style:style style:name="P9" style:family="paragraph" style:parent-style-name="Standard" style:master-page-name="Standard">
      <style:paragraph-properties fo:margin-top="0cm" fo:margin-bottom="0cm" style:contextual-spacing="false" style:page-number="auto"/>
      <style:text-properties officeooo:paragraph-rsid="000fa971"/>
    </style:style>
    <style:style style:name="P10" style:family="paragraph" style:parent-style-name="Standard">
      <style:paragraph-properties fo:margin-left="0.071cm" fo:margin-right="0.035cm" fo:margin-top="0cm" fo:margin-bottom="0.21cm" style:contextual-spacing="false" fo:line-height="100%" fo:text-align="justify" style:justify-single-word="false" fo:text-indent="0cm" style:auto-text-indent="false"/>
      <style:text-properties style:font-name="Arial1" officeooo:paragraph-rsid="000fa971"/>
    </style:style>
    <style:style style:name="P11" style:family="paragraph" style:parent-style-name="Standard">
      <style:paragraph-properties fo:margin-left="0.071cm" fo:margin-right="0.035cm" fo:margin-top="0cm" fo:margin-bottom="0.21cm" style:contextual-spacing="false" fo:line-height="100%" fo:text-align="center" style:justify-single-word="false" fo:text-indent="0cm" style:auto-text-indent="false"/>
      <style:text-properties style:font-name="Arial1" fo:font-size="13pt" fo:font-style="italic" officeooo:paragraph-rsid="000fa971" style:font-size-asian="13pt" style:font-style-asian="italic" style:font-name-complex="Arial1" style:font-size-complex="13pt" style:font-style-complex="italic"/>
    </style:style>
    <style:style style:name="P12" style:family="paragraph" style:parent-style-name="Standard">
      <style:paragraph-properties fo:margin-left="0.071cm" fo:margin-right="0.035cm" fo:margin-top="0cm" fo:margin-bottom="0.21cm" style:contextual-spacing="false" fo:line-height="100%" fo:text-align="justify" style:justify-single-word="false" fo:text-indent="0cm" style:auto-text-indent="false"/>
      <style:text-properties officeooo:paragraph-rsid="000fa971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Normale_20__28_Web_29_">
      <style:paragraph-properties fo:margin-top="0cm" fo:margin-bottom="0cm" style:contextual-spacing="false" fo:line-height="150%" fo:text-align="justify" style:justify-single-word="false">
        <style:tab-stops>
          <style:tab-stop style:position="2.27cm"/>
        </style:tab-stops>
      </style:paragraph-properties>
      <style:text-properties style:font-name="Arial1" officeooo:paragraph-rsid="000fa971" style:font-name-complex="Arial1"/>
    </style:style>
    <style:style style:name="P1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Arial1" officeooo:paragraph-rsid="000fa971" style:font-name-complex="Arial1"/>
    </style:style>
    <style:style style:name="P16" style:family="paragraph" style:parent-style-name="Normale_20__28_Web_29_">
      <style:paragraph-properties fo:margin-top="0cm" fo:margin-bottom="0cm" style:contextual-spacing="false"/>
      <style:text-properties style:font-name="Arial1" officeooo:paragraph-rsid="000fa971" style:font-name-complex="Arial1"/>
    </style:style>
    <style:style style:name="P17" style:family="paragraph" style:parent-style-name="Normale_20__28_Web_29_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officeooo:paragraph-rsid="000fa971"/>
    </style:style>
    <style:style style:name="P18" style:family="paragraph" style:parent-style-name="Normale_20__28_Web_29_">
      <style:paragraph-properties fo:margin-top="0cm" fo:margin-bottom="0cm" style:contextual-spacing="false" fo:line-height="150%" fo:text-align="justify" style:justify-single-word="false">
        <style:tab-stops>
          <style:tab-stop style:position="2.27cm"/>
        </style:tab-stops>
      </style:paragraph-properties>
      <style:text-properties officeooo:paragraph-rsid="000fa971"/>
    </style:style>
    <style:style style:name="P19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officeooo:paragraph-rsid="000fa971"/>
    </style:style>
    <style:style style:name="P20" style:family="paragraph" style:parent-style-name="Normale_20__28_Web_29_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fo:color="#000000" style:font-name="Arial1" officeooo:paragraph-rsid="000fa971" style:font-name-complex="Arial1"/>
    </style:style>
    <style:style style:name="P21" style:family="paragraph" style:parent-style-name="Normale_20__28_Web_29_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fo:color="#000000" style:font-name="Arial1" officeooo:paragraph-rsid="000fa971" fo:background-color="transparent" style:font-name-complex="Arial1"/>
    </style:style>
    <style:style style:name="P22" style:family="paragraph" style:parent-style-name="Normale1">
      <style:paragraph-properties fo:margin-top="0cm" fo:margin-bottom="0cm" style:contextual-spacing="false" fo:line-height="150%" fo:text-align="end" style:justify-single-word="false"/>
      <style:text-properties officeooo:paragraph-rsid="000fa971"/>
    </style:style>
    <style:style style:name="P23" style:family="paragraph" style:parent-style-name="Normale1">
      <style:paragraph-properties fo:margin-top="0cm" fo:margin-bottom="0cm" style:contextual-spacing="false" fo:line-height="150%" fo:text-align="end" style:justify-single-word="false"/>
      <style:text-properties style:font-name="Arial1" officeooo:paragraph-rsid="000fa971" style:font-name-complex="Arial1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tyle="italic" style:font-style-asian="italic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5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6" style:family="text"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000000" style:font-name="Arial1" fo:font-size="12pt" fo:font-weight="bold" officeooo:rsid="00a62e95" style:font-size-asian="12pt" style:font-weight-asian="bold" style:font-name-complex="Arial1" style:font-size-complex="12pt"/>
    </style:style>
    <style:style style:name="T8" style:family="text">
      <style:text-properties fo:color="#000000" style:font-name="Arial1" fo:font-size="12pt" style:font-size-asian="12pt" style:font-name-complex="Arial1" style:font-size-complex="12pt"/>
    </style:style>
    <style:style style:name="T9" style:family="text">
      <style:text-properties fo:color="#000000" style:font-name="Arial1" style:font-name-asian="Arial1" style:font-name-complex="Arial1"/>
    </style:style>
    <style:style style:name="T10" style:family="text">
      <style:text-properties fo:color="#000000" style:font-name="Arial1" style:font-name-asian="Times New Roman" style:font-name-complex="Arial1"/>
    </style:style>
    <style:style style:name="T11" style:family="text">
      <style:text-properties fo:color="#000000" style:font-name="Arial1" style:font-name-asian="Verdana" style:font-name-complex="Arial1"/>
    </style:style>
    <style:style style:name="T12" style:family="text">
      <style:text-properties fo:color="#000000" style:font-name="Arial1" fo:font-weight="bold" style:font-weight-asian="bold" style:font-name-complex="Arial1"/>
    </style:style>
    <style:style style:name="T13" style:family="text">
      <style:text-properties fo:color="#000000" style:font-name="Arial1" style:font-name-complex="Arial1"/>
    </style:style>
    <style:style style:name="T14" style:family="text">
      <style:text-properties fo:color="#000000" style:font-name="Arial1" officeooo:rsid="0096685d" style:font-name-complex="Arial1"/>
    </style:style>
    <style:style style:name="T15" style:family="text">
      <style:text-properties fo:color="#000000" style:font-name="Arial1" officeooo:rsid="00ae6bea" style:font-name-complex="Arial1"/>
    </style:style>
    <style:style style:name="T16" style:family="text">
      <style:text-properties fo:color="#000000" style:font-name="Arial1" officeooo:rsid="00170ede" style:font-name-complex="Arial1"/>
    </style:style>
    <style:style style:name="T17" style:family="text">
      <style:text-properties fo:color="#000000" style:font-name="Arial1" officeooo:rsid="000fe8a5" style:font-name-complex="Arial1"/>
    </style:style>
    <style:style style:name="T18" style:family="text">
      <style:text-properties fo:color="#000000" style:font-name="Arial1" officeooo:rsid="00b23890" style:font-name-complex="Arial1"/>
    </style:style>
    <style:style style:name="T19" style:family="text">
      <style:text-properties fo:color="#000000" fo:font-size="12pt" fo:font-weight="bold" style:font-size-asian="12pt" style:font-weight-asian="bold" style:font-size-complex="12pt"/>
    </style:style>
    <style:style style:name="T20" style:family="text">
      <style:text-properties fo:color="#000000" fo:font-size="12pt" fo:font-weight="bold" officeooo:rsid="00a497ac" style:font-size-asian="12pt" style:font-weight-asian="bold" style:font-size-complex="12pt"/>
    </style:style>
    <style:style style:name="T21" style:family="text">
      <style:text-properties fo:color="#000000" fo:font-size="12pt" fo:font-weight="bold" officeooo:rsid="00b55969" style:font-size-asian="12pt" style:font-weight-asian="bold" style:font-size-complex="12pt"/>
    </style:style>
    <style:style style:name="T22" style:family="text">
      <style:text-properties fo:color="#000000" fo:font-size="12pt" fo:font-weight="bold" officeooo:rsid="00896a67" style:font-size-asian="12pt" style:font-weight-asian="bold" style:font-size-complex="12pt"/>
    </style:style>
    <style:style style:name="T23" style:family="text">
      <style:text-properties fo:color="#000000" fo:font-size="12pt" fo:font-weight="bold" officeooo:rsid="0077f043" style:font-size-asian="12pt" style:font-weight-asian="bold" style:font-size-complex="12pt"/>
    </style:style>
    <style:style style:name="T24" style:family="text">
      <style:text-properties fo:color="#000000" fo:font-size="12pt" fo:font-weight="bold" officeooo:rsid="00a62e95" style:font-size-asian="12pt" style:font-weight-asian="bold" style:font-size-complex="12pt"/>
    </style:style>
    <style:style style:name="T25" style:family="text">
      <style:text-properties fo:color="#000000" fo:font-weight="bold" officeooo:rsid="00b55969" style:font-weight-asian="bold"/>
    </style:style>
    <style:style style:name="T26" style:family="text">
      <style:text-properties fo:color="#000000" fo:font-weight="bold" officeooo:rsid="00896a67" style:font-weight-asian="bold"/>
    </style:style>
    <style:style style:name="T27" style:family="text">
      <style:text-properties fo:color="#000000" fo:font-weight="bold" officeooo:rsid="00ae6bea" style:font-weight-asian="bold"/>
    </style:style>
    <style:style style:name="T28" style:family="text">
      <style:text-properties fo:color="#000000" fo:font-weight="bold" officeooo:rsid="0077f043" style:font-weight-asian="bold"/>
    </style:style>
    <style:style style:name="T29" style:family="text">
      <style:text-properties fo:color="#000000" fo:font-weight="bold" officeooo:rsid="00a62e95" style:font-weight-asian="bold"/>
    </style:style>
    <style:style style:name="T30" style:family="text">
      <style:text-properties fo:color="#000000" style:font-name-asian="TimesNewRoman" style:font-name-complex="Times New Roman"/>
    </style:style>
    <style:style style:name="T31" style:family="text">
      <style:text-properties fo:color="#000000" officeooo:rsid="00a9b2f2" style:font-name-asian="TimesNewRoman" style:font-name-complex="Times New Roman"/>
    </style:style>
    <style:style style:name="T32" style:family="text">
      <style:text-properties fo:color="#000000" fo:font-style="normal" style:font-name-asian="TimesNewRoman" style:font-style-asian="normal" style:font-name-complex="Times New Roman" style:font-style-complex="normal"/>
    </style:style>
    <style:style style:name="T33" style:family="text">
      <style:text-properties fo:color="#000000" fo:font-style="normal" fo:font-weight="normal" style:font-name-asian="TimesNew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officeooo:rsid="00aaa812"/>
    </style:style>
    <style:style style:name="T35" style:family="text">
      <style:text-properties officeooo:rsid="00ab77fa"/>
    </style:style>
    <style:style style:name="T36" style:family="text">
      <style:text-properties style:font-name-asian="Arial1"/>
    </style:style>
    <style:style style:name="T37" style:family="text">
      <style:text-properties officeooo:rsid="00999fed"/>
    </style:style>
    <style:style style:name="T38" style:family="text">
      <style:text-properties officeooo:rsid="00170ede"/>
    </style:style>
    <style:style style:name="T39" style:family="text">
      <style:text-properties fo:background-color="#ffffff" loext:char-shading-value="0"/>
    </style:style>
    <style:style style:name="T40" style:family="text">
      <style:text-properties fo:font-size="12pt" officeooo:rsid="0014ba01" fo:background-color="#ffffff" loext:char-shading-value="0" style:font-size-asian="12pt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11cdaf" style:font-size-asian="12pt" style:font-size-complex="12pt"/>
    </style:style>
    <style:style style:name="T43" style:family="text">
      <style:text-properties fo:font-size="12pt" officeooo:rsid="00999fed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="0.002cm" fo:border="none" draw:ole-draw-aspect="1" draw:visible-area-top="0cm" draw:visible-area-width="14.026cm" draw:visible-area-height="2.795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3"><text:span text:style-name="T4">Schema di domanda di ammissione</text:span></text:span></text:p>
      <text:p text:style-name="P3"/>
      <text:p text:style-name="P22"><text:span text:style-name="Car._20_predefinito_20_paragrafo3"><text:span text:style-name="T9"><text:s/></text:span></text:span><text:span text:style-name="Car._20_predefinito_20_paragrafo3"><text:span text:style-name="T10">COMUNE DI ALTOPASCIO</text:span></text:span></text:p>
      <text:p text:style-name="P22"><text:span text:style-name="Car._20_predefinito_20_paragrafo3"><text:span text:style-name="T10">Piazza Vitt. Em</text:span></text:span><text:span text:style-name="Car._20_predefinito_20_paragrafo3"><text:span text:style-name="T11">anuele, 24</text:span></text:span></text:p>
      <text:p text:style-name="P22"><text:span text:style-name="Car._20_predefinito_20_paragrafo3"><text:span text:style-name="T11">55011 Altopascio (LU)</text:span></text:span></text:p>
      <text:p text:style-name="P23"/>
      <text:p text:style-name="P16"/>
      <text:p text:style-name="P19"><text:span text:style-name="Car._20_predefinito_20_paragrafo3"><text:span text:style-name="T12">Oggetto: Domanda di partecipazione alla procedura di mobilità volontaria </text:span></text:span><text:span text:style-name="T5">per la copertura di</text:span></text:p>
      <text:p text:style-name="P10"><text:span text:style-name="T19"><text:s/>- </text:span><text:span text:style-name="T20">n. </text:span><text:span text:style-name="T21">2</text:span><text:span text:style-name="T20"> </text:span><text:span text:style-name="T19">post</text:span><text:span text:style-name="T21">i</text:span><text:span text:style-name="T19"> di </text:span><text:span text:style-name="T21">istruttore </text:span><text:span text:style-name="T22">amminis</text:span><text:span text:style-name="T19">trativo/</text:span><text:span text:style-name="T21">contabile </text:span><text:span text:style-name="T23"><text:s/></text:span><text:span text:style-name="T24">cat. </text:span><text:span text:style-name="T21">C</text:span></text:p>
      <text:p text:style-name="P12"><text:span text:style-name="Car._20_predefinito_20_paragrafo3"><text:span text:style-name="T7"/></text:span></text:p>
      <text:p text:style-name="P15">Il/la sottoscritto/a _____________________________ nato/a <text:s/>______________________ Prov. ____ il ________________ residente a _________________________ Prov. ______ Cap _________ in Via _______________________________________________ n. ________ Tel __________________________ cell._______________________ <text:s/>e-mail: _________________________________</text:p>
      <text:p text:style-name="P7"><text:span text:style-name="Car._20_predefinito_20_paragrafo3"><text:span text:style-name="T6">CHIEDE</text:span></text:span></text:p>
      <text:p text:style-name="P4">di partecipare all’avviso di mobilità esterna volontaria per il posto <text:span text:style-name="T34">sottoindicato:</text:span></text:p>
      <text:p text:style-name="P11"><text:span text:style-name="T25">istruttore </text:span><text:span text:style-name="T26">amminis</text:span><text:span text:style-name="T27">trativo/</text:span><text:span text:style-name="T25">contabile </text:span><text:span text:style-name="T28"><text:s/></text:span><text:span text:style-name="T29">cat. </text:span><text:span text:style-name="T25">C</text:span></text:p>
      <text:p text:style-name="P2"><text:tab/>A tal fine, consapevole delle sanzioni penali previste per il caso di dichiarazione mendace e di falsità in atti, così come stabilito dall’art. 76 del D.P.R. <text:span text:style-name="T35">n. </text:span>445/2000, nonché di quanto previsto dall’art. 75 del medesimo D.P.R. <text:span text:style-name="T35">n. </text:span>445/2000,</text:p>
      <text:p text:style-name="P7"><text:span text:style-name="Car._20_predefinito_20_paragrafo3"><text:span text:style-name="T6">DICHIARA</text:span></text:span></text:p>
      <text:p text:style-name="P2">sotto la propria responsabilità, ai sensi degli articoli 46 e 47 del richiamato D.P.R. n. 445/2000 quanto segue:</text:p>
      <text:p text:style-name="P20"><text:span text:style-name="T36">- </text:span>di non avere procedimenti disciplinari in corso e non aver riportato sanzioni disciplinari nei due anni antecedenti la scadenza della pubblicazione del<text:span text:style-name="T37">l'avviso</text:span> (In caso contrario dovranno essere indicati i procedimenti <text:span text:style-name="T38">o le sanzioni</text:span>); </text:p>
      <text:p text:style-name="P20">- di non aver riportato condanne penali con sentenza passata in giudicato relativa ai reati comunque ostativi all'assunzione presso una Pubblica Amministrazione, ai sensi di disposizioni di legge e contrattuali applicabili ai dipendenti degli enti locali e di non essere sottoposti a misure di sicurezza, non avere procedimenti penali in corso, né trovarsi in <text:soft-page-break/>alcuna condizione di incompatibilità (In caso contrario dovranno essere indicati i procedimenti);</text:p>
      <text:p text:style-name="P17"><text:span text:style-name="T13">- di essere dipendente con contratto di lavoro a tempo pieno e indeterminato della seguente Amministrazione pubblica: __________________________________________, dal ___________________ inquadrato <text:s/>nella categoria giuridica </text:span><text:span text:style-name="T14">____</text:span><text:span text:style-name="T13"> <text:s/>posizione economica _________ del comparto </text:span><text:span text:style-name="T15">Funzioni</text:span><text:span text:style-name="T13"> Locali con il profilo </text:span><text:span text:style-name="T16">professionale </text:span><text:span text:style-name="T13">di _____________________________________ </text:span><text:span text:style-name="T17">– </text:span><text:span text:style-name="T16">(Qualora il candidato sia dipendente presso altro comparto di P.A. che non sia Ente locale dovrà obbligatoriamente indicare la norma, il Decreto Ministeriale, il D.P.C.M. o altro che espressamente equipari il livello/categoria posseduto con la categoria </text:span><text:span text:style-name="T18">richiesta</text:span><text:span text:style-name="T16"> del <text:s/>comparto </text:span><text:span text:style-name="T18">Funzioni</text:span><text:span text:style-name="T16"> Locali);</text:span></text:p>
      <text:p text:style-name="P21"><text:span text:style-name="T39">- di essere in possesso della patente di guida di categoria ___________ in corso di validità</text:span><text:span text:style-name="T40">.</text:span></text:p>
      <text:p text:style-name="P5"><text:span text:style-name="T41"><text:tab/>Il sottoscritto </text:span><text:span text:style-name="T42">d</text:span><text:span text:style-name="T41">ichiara, altresì, di aver preso visione del</text:span><text:span text:style-name="T43">l'avviso</text:span><text:span text:style-name="T41"> di mobilità e di accettare le relative clausole.</text:span></text:p>
      <text:p text:style-name="P2"><text:tab/>Autorizza il trattamento dei dati personali ai sensi del <text:span text:style-name="T30">Regolamento (UE) 2016/679 del Parlamento Europeo e del Consiglio, nonché del D.Lgs. </text:span><text:span text:style-name="T31">n. </text:span><text:span text:style-name="T30">196/200</text:span><text:span text:style-name="T32">3 </text:span><text:span text:style-name="T33">come modificato dal D.Lgs. n. 101/2018</text:span>.</text:p>
      <text:p text:style-name="P6"/>
      <text:p text:style-name="P8"><text:span text:style-name="Car._20_predefinito_20_paragrafo3"><text:span text:style-name="T8"><text:tab/>Allega alla presente la seguente documentazione:</text:span></text:span></text:p>
      <text:p text:style-name="P18"><text:span text:style-name="Car._20_predefinito_20_paragrafo3"><text:span text:style-name="T2">- curriculum</text:span></text:span><text:span text:style-name="T3"> professionale, datato e firmato</text:span></text:p>
      <text:p text:style-name="P14">- copia del documento di identità in corso di validità</text:p>
      <text:p text:style-name="P14"/>
      <text:p text:style-name="P14"/>
      <text:p text:style-name="P3">Data ………….……….</text:p>
      <text:p text:style-name="P3"><text:tab/><text:tab/><text:tab/><text:tab/><text:tab/><text:tab/><text:tab/><text:tab/>Firma </text:p>
      <text:p text:style-name="P1"><text:span text:style-name="Car._20_predefinito_20_paragrafo3"><text:span text:style-name="T1"><text:tab/><text:tab/><text:tab/><text:tab/><text:tab/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" style:font-family-generic="roman"/>
    <style:font-face style:name="Arial3" svg:font-family="Arial" style:font-family-generic="swiss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letter-kerning="true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3" style:display-name="Car. predefinito paragrafo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="0.002cm" fo:border="none" draw:ole-draw-aspect="1" draw:visible-area-top="0cm" draw:visible-area-width="14.026cm" draw:visible-area-height="2.79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as-char" svg:width="13.982cm" svg:height="2.07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09:12:15.958000000</meta:creation-date>
    <dc:date>2019-08-12T09:13:54.446000000</dc:date>
    <meta:editing-duration>P0D</meta:editing-duration>
    <meta:editing-cycles>1</meta:editing-cycles>
    <meta:document-statistic meta:table-count="0" meta:image-count="0" meta:object-count="1" meta:page-count="2" meta:paragraph-count="26" meta:word-count="404" meta:character-count="3059" meta:non-whitespace-character-count="2651"/>
    <meta:generator>LibreOffice/4.2.6.1$Windows_x86 LibreOffice_project/5fdddf655fba363e34f755715238d0943a44857e</meta:generator>
  </office:meta>
</office:document-meta>
</file>